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Paragraphedeliste" style:list-style-name="LFO1" style:family="paragraph">
      <style:text-properties fo:font-size="12pt" style:font-size-asian="12pt" style:font-size-complex="12pt"/>
    </style:style>
    <style:style style:name="P4" style:parent-style-name="Paragraphedeliste" style:list-style-name="LFO1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" style:parent-style-name="Paragraphedeliste" style:list-style-name="LFO2" style:family="paragraph">
      <style:text-properties fo:font-size="12pt" style:font-size-asian="12pt" style:font-size-complex="12pt"/>
    </style:style>
    <style:style style:name="P27" style:parent-style-name="Paragraphedeliste" style:list-style-name="LFO2" style:family="paragraph">
      <style:text-properties fo:font-size="12pt" style:font-size-asian="12pt" style:font-size-complex="12pt"/>
    </style:style>
    <style:style style:name="P28" style:parent-style-name="Paragraphedeliste" style:list-style-name="LFO2" style:family="paragraph">
      <style:text-properties fo:font-size="12pt" style:font-size-asian="12pt" style:font-size-complex="12pt"/>
    </style:style>
    <style:style style:name="P29" style:parent-style-name="Paragraphedeliste" style:list-style-name="LFO2" style:family="paragraph">
      <style:text-properties fo:font-size="12pt" style:font-size-asian="12pt" style:font-size-complex="12pt"/>
    </style:style>
    <style:style style:name="P30" style:parent-style-name="Paragraphedeliste" style:list-style-name="LFO2" style:family="paragraph">
      <style:text-properties fo:font-size="12pt" style:font-size-asian="12pt" style:font-size-complex="12pt"/>
    </style:style>
    <style:style style:name="P31" style:parent-style-name="Paragraphedeliste" style:list-style-name="LFO2" style:family="paragraph"/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Paragraphedeliste" style:list-style-name="LFO2" style:family="paragraph"/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Paragraphedeliste" style:family="paragraph">
      <style:text-properties fo:font-size="12pt" style:font-size-asian="12pt" style:font-size-complex="12pt"/>
    </style:style>
    <style:style style:name="P36" style:parent-style-name="Paragraphedeliste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Paragraphedeliste" style:family="paragraph">
      <style:text-properties fo:font-size="12pt" style:font-size-asian="12pt" style:font-size-complex="12pt"/>
    </style:style>
    <style:style style:name="P38" style:parent-style-name="Paragraphedeliste" style:family="paragraph">
      <style:text-properties fo:font-size="12pt" style:font-size-asian="12pt" style:font-size-complex="12pt"/>
    </style:style>
    <style:style style:name="P39" style:parent-style-name="Paragraphedelist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iste de matériel pour le stage de Chritoff Debusschere</text:p>
      <text:p text:style-name="P2"/>
      <text:list text:style-name="LFO1" text:continue-numbering="true">
        <text:list-item>
          <text:p text:style-name="P3">1 palette assez grande (pas d’assiette en carton, ni palette papier)</text:p>
        </text:list-item>
        <text:list-item>
          <text:p text:style-name="P4">Couleurs à l’huile (Rembrandt, c’est très bien)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lanc de titane</text:p>
            <text:p text:style-name="P12">Jaune primaire</text:p>
            <text:p text:style-name="P13">Ocre jaune clair</text:p>
            <text:p text:style-name="P14">Ocre rouge<text:s/>anglais</text:p>
            <text:p text:style-name="P15">Rouge vermillon</text:p>
            <text:p text:style-name="P16">Laque de garance</text:p>
          </table:table-cell>
          <table:table-cell table:style-name="TableCell17">
            <text:p text:style-name="P18">Bleu outremer</text:p>
            <text:p text:style-name="P19">Vert émeraude</text:p>
            <text:p text:style-name="P20">Vert cinabre clair</text:p>
            <text:p text:style-name="P21">Terre d’ombre naturelle</text:p>
            <text:p text:style-name="P22">Brun Van Dijk</text:p>
            <text:p text:style-name="P23">Noir d’ivoire</text:p>
            <text:p text:style-name="P24"/>
          </table:table-cell>
        </table:table-row>
      </table:table>
      <text:p text:style-name="P25"/>
      <text:list text:style-name="LFO2" text:continue-numbering="true">
        <text:list-item>
          <text:p text:style-name="P26">Médium à peindre Talens 83 ou 84</text:p>
        </text:list-item>
        <text:list-item>
          <text:p text:style-name="P27">Pinceaux carrés<text:s/>plats<text:s/>de toutes les tailles de 1 à 3 cm<text:s/>synthétique</text:p>
        </text:list-item>
        <text:list-item>
          <text:p text:style-name="P28">2 pinceaux<text:s/>pointes moyen<text:s/></text:p>
        </text:list-item>
        <text:list-item>
          <text:p text:style-name="P29">White spirit sans odeur (à utiliser en extérieure)</text:p>
        </text:list-item>
        <text:list-item>
          <text:p text:style-name="P30">Une brosse à radiateur ( magasin de bricolage)</text:p>
        </text:list-item>
        <text:list-item>
          <text:p text:style-name="P31"><text:span text:style-name="T32">1 boîte chevalet (ce n’est pas obligatoire)</text:span></text:p>
        </text:list-item>
        <text:list-item>
          <text:p text:style-name="P33"><text:span text:style-name="T34">Fil à plomb</text:span></text:p>
        </text:list-item>
      </text:list>
      <text:p text:style-name="P35"/>
      <text:p text:style-name="P36">N’amenez aucunes toiles.</text:p>
      <text:p text:style-name="P37">Toutes les toiles sont disponibles à l’atelier. Vous choisirez sur place les formats de toiles (Toiles très bon rapport qualité-prix)</text:p>
      <text:p text:style-name="P38"/>
      <text:p text:style-name="P39"/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ine Jadis</meta:initial-creator>
    <dc:creator>Sandrine Jadis</dc:creator>
    <meta:creation-date>2024-02-23T14:02:00Z</meta:creation-date>
    <dc:date>2024-02-23T16:29:00Z</dc:date>
    <meta:template xlink:href="Normal" xlink:type="simple"/>
    <meta:editing-cycles>5</meta:editing-cycles>
    <meta:editing-duration>PT600S</meta:editing-duration>
    <meta:document-statistic meta:page-count="1" meta:paragraph-count="1" meta:word-count="126" meta:character-count="820" meta:row-count="5" meta:non-whitespace-character-count="695"/>
  </office:meta>
</office:document-meta>
</file>